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normal" fo:font-family="Verdana" style:font-family-asian="Verdana" style:font-family-complex="Verdana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200.00%" fo:text-align="center"/>
    </style:style>
    <style:style style:name="P5" style:family="paragraph">
      <style:paragraph-properties fo:line-height="200.00%" fo:text-align="left"/>
    </style:style>
    <style:style style:name="P6" style:family="paragraph">
      <style:paragraph-properties fo:line-height="200.00%" fo:text-align="right"/>
    </style:style>
    <style:style style:name="P7" style:family="paragraph">
      <style:paragraph-properties fo:line-height="100.00%" fo:text-align="left" fo:margin-bottom="10.00pt"/>
    </style:style>
    <style:style style:name="P8" style:family="paragraph">
      <style:paragraph-properties fo:line-height="100.00%" fo:text-align="right" fo:margin-bottom="10.00p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ERVIÇO PÚBLICO FEDERAL</text:span><text:span text:style-name="T2"/></text:p>
      <text:p text:style-name="P1"><text:span text:style-name="T3">MINISTÉRIO DA EDUCAÇÃO</text:span><text:span text:style-name="T4"/></text:p>
      <text:p text:style-name="P1"><text:span text:style-name="T5">UNIVERSIDADE FEDERAL DE SANTA CATARINA</text:span><text:span text:style-name="T6"/></text:p>
      <text:p text:style-name="P1"><text:span text:style-name="T7">HOSPITAL UNIVERSITÁRIO</text:span><text:span text:style-name="T8"/></text:p>
      <text:p text:style-name="P1"><text:span text:style-name="T9">DIVISÃO DE CLINICA MEDICA</text:span><text:span text:style-name="T10"/></text:p>
      <text:p text:style-name="P1"><text:span text:style-name="T11">SERVIÇO DE GASTROENTEROLOGIA</text:span><text:span text:style-name="T12"/></text:p>
      <text:p text:style-name="P1"><text:span text:style-name="T13">CAMPUS UNIVERSITÁRIO REITOR JOÃO DAVID FERREIRA LIMA - TRINDADE<text:s/></text:span><text:span text:style-name="T14"/></text:p>
      <text:p text:style-name="P1"><text:span text:style-name="T15">CEP: 88040-900 - FLORIANÓPOLIS - SC</text:span><text:span text:style-name="T16"/></text:p>
      <text:p text:style-name="P1"><text:span text:style-name="T17">TELEFONE: (48) 3721-9100 – ÁREA A – SALA 7</text:span><text:span text:style-name="T18"/></text:p>
      <text:p text:style-name="P2"><text:span text:style-name="T19">E-MAIL: gastro.hu@uol.com.br</text:span><text:span text:style-name="T20"/></text:p>
      <text:p text:style-name="P3"><text:span text:style-name="T20"/></text:p>
      <text:p text:style-name="P4"><text:span text:style-name="T21">AJUSTE DA DOSE DOS IMUNOSSUPRESSORES</text:span><text:span text:style-name="T22"/></text:p>
      <text:p text:style-name="P4"><text:span text:style-name="T22"/></text:p>
      <text:p text:style-name="P5"><text:span text:style-name="T22">O (a) paciente __________________________________________ realizou Transplante Hepático em ________ e faz uso de imunossupresssores com necessidade de ajuste da dose para alvo terapêutico.</text:span></text:p>
      <text:p text:style-name="P5"><text:span text:style-name="T22"/></text:p>
      <text:p text:style-name="P5"><text:span text:style-name="T23">Tacrolimo:</text:span><text:span text:style-name="T24"/></text:p>
      <text:p text:style-name="P5"><text:span text:style-name="T24">- Prévio: _____ mg de manhã e ____ mg à noite</text:span></text:p>
      <text:p text:style-name="P5"><text:span text:style-name="T24">- Atual:<text:s text:c="2"/>_____ mg de manhã e ____ mg à noite</text:span></text:p>
      <text:p text:style-name="P5"><text:span text:style-name="T25">Micofenolato de Sódio:</text:span><text:span text:style-name="T26"/></text:p>
      <text:p text:style-name="P5"><text:span text:style-name="T26">- Prévio: _____ mg de manhã e ____ mg à noite</text:span></text:p>
      <text:p text:style-name="P5"><text:span text:style-name="T26">- Atual:<text:s text:c="2"/>_____ mg de manhã e ____ mg à noite</text:span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6">Florianópolis, ____/____/______.</text:span></text:p>
      <text:p text:style-name="P7"><text:span text:style-name="T27"/></text:p>
      <text:p text:style-name="P8"><text:span text:style-name="T27"/></text:p>
      <text:p text:style-name="P9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