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MT" svg:font-family="Symbol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font-name="SymbolMT" fo:font-size="9pt" fo:font-style="normal"/>
    </style:style>
    <style:style style:name="T4" style:family="text">
      <style:text-properties fo:font-variant="normal" fo:text-transform="none" fo:color="#000000" style:font-name="SymbolMT" fo:font-size="9pt" fo:font-style="normal" fo:font-weight="bold"/>
    </style:style>
    <style:style style:name="T5" style:family="text">
      <style:text-properties fo:font-variant="normal" fo:text-transform="none" fo:color="#000000" fo:font-size="9pt" fo:font-style="normal"/>
    </style:style>
    <style:style style:name="T6" style:family="text">
      <style:text-properties fo:font-variant="normal" fo:text-transform="none" fo:color="#000000" fo:font-size="9pt" fo:font-style="normal" fo:font-weight="bold"/>
    </style:style>
    <style:style style:name="T7" style:family="text">
      <style:text-properties fo:font-variant="normal" fo:text-transform="none" fo:color="#000000" fo:font-size="9pt" fo:font-style="normal" style:font-size-asian="9pt" style:font-size-complex="9pt"/>
    </style:style>
    <style:style style:name="T8" style:family="text">
      <style:text-properties fo:font-variant="normal" fo:text-transform="none"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font-variant="normal" fo:text-transform="none" fo:color="#000000" fo:font-size="11pt" style:font-size-asian="11pt" style:font-size-complex="11pt"/>
    </style:style>
    <style:style style:name="T10" style:family="text">
      <style:text-properties fo:font-variant="normal" fo:text-transform="none" fo:color="#000000" fo:font-size="11pt" fo:font-style="normal" style:font-size-asian="11pt" style:font-size-complex="11pt"/>
    </style:style>
    <style:style style:name="T11" style:family="text">
      <style:text-properties fo:font-variant="normal" fo:text-transform="none" fo:color="#000000" fo:font-size="11pt" fo:font-style="normal" fo:font-weight="bold" style:font-size-asian="11pt" style:font-size-complex="11pt"/>
    </style:style>
    <style:style style:name="T12" style:family="text">
      <style:text-properties fo:font-variant="normal" fo:text-transform="none" fo:color="#000000" fo:font-style="normal"/>
    </style:style>
    <style:style style:name="T13" style:family="text">
      <style:text-properties fo:font-variant="normal" fo:text-transform="none" fo:color="#000000" fo:font-style="normal" fo:font-weight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RMO DE ESCLARECIMENTO E RESPONSABILIDADE</text:span></text:p>
      <text:p text:style-name="P1"><text:line-break/>ÁCIDO URSODESOXICÓLICO</text:p>
      <text:p text:style-name="P2"/>
      <text:p text:style-name="P2"><text:line-break/>Eu, _____________________________________________ (nome do(a) paciente),<text:line-break/>declaro ter sido informado(a) claramente sobre benefícios, riscos, contraindicações e principais<text:line-break/>efeitos adversos relacionados ao uso do <text:span text:style-name="T1">ácido ursodesoxicólico</text:span>, indicadas para o tratamento de<text:line-break/><text:span text:style-name="T1">colangite biliar primária</text:span>.</text:p>
      <text:p text:style-name="P2"><text:line-break/>Os termos médicos foram explicados e todas as dúvidas foram esclarecidas pelo médico<text:line-break/>______________________________________ (nome do médico que prescreve).</text:p>
      <text:p text:style-name="P2"><text:line-break/>Assim, declaro que fui claramente informado(a) de que o medicamento que passo a receber<text:line-break/>pode trazer os seguintes benefícios:<text:line-break/><text:span text:style-name="T2"> </text:span><text:span text:style-name="T12">melhora dos sintomas e redução das complicações.</text:span></text:p>
      <text:p text:style-name="P2"><text:span text:style-name="T12"><text:line-break/>Fui também claramente informado(a) a respeito das seguintes contraindicações, potenciais<text:line-break/>efeitos adversos e riscos:<text:line-break/>Não há dados quanto ao uso de ácido ursodesoxicólico, particularmente em mulheres<text:line-break/>grávidas. Experimentos com animais demonstraram toxicidade reprodutiva durante os estágios<text:line-break/>iniciais da gravidez.</text:span></text:p>
      <text:p text:style-name="P2"><text:span text:style-name="T12"><text:line-break/>Os riscos do uso de ácido ursodesoxicólico para o bebê durante a gestação são improváveis.<text:line-break/>Entretanto, caso engravide, deve avisar imediatamente o médico;<text:line-break/> </text:span><text:span text:style-name="T13">efeitos adversos mais comuns da ácido ursodesoxicólico</text:span><text:span text:style-name="T12">: Ganho de peso, diarreia e<text:line-break/>fezes pastosas.<text:line-break/> </text:span><text:span text:style-name="T13">efeitos adversos mais raros </text:span><text:span text:style-name="T12">(ocorre em menos de 0,01% dos pacientes que utilizam<text:line-break/>este medicamento): intensa dor abdominal superior direita durante tratamento de<text:line-break/>colangite biliar primária; descompensação hepática foi observada em terapia de<text:line-break/>estágios avançados de cirrose biliar primária que regrediu parcialmente após a<text:line-break/>suspensão do tratamento; urticária; calcificação de cálculos.</text:span></text:p>
      <text:p text:style-name="P2"><text:span text:style-name="T12"><text:line-break/>Estou ciente de que este medicamento somente pode ser utilizado por mim,<text:line-break/>comprometendo-me a devolvê-lo caso não queira ou não possa utilizá-lo ou se o tratamento for<text:line-break/>interrompido. Sei também que continuarei a ser atendido(a), inclusive em caso de desistir de usar<text:line-break/>o medicamento.</text:span></text:p>
      <text:p text:style-name="P2"><text:span text:style-name="T12"><text:line-break/>Autorizo o Ministério da Saúde e as Secretarias de Saúde a fazerem uso de informações<text:line-break/>relativas ao meu tratamento, desde que assegurado o anonimato. ( ) Sim ( ) Não</text:span></text:p>
      <text:p text:style-name="P3"><text:span text:style-name="T12"><text:line-break/>Local: <text:s text:c="93"/>Data:<text:line-break/>Nome do paciente:<text:line-break/>Cartão Nacional de Saúde:<text:line-break/>Nome do responsável legal:<text:line-break/>Documento de identificação do responsável legal:</text:span></text:p>
      <text:p text:style-name="P4"><text:span text:style-name="T12"><text:line-break/>_____________________________________<text:line-break/>Assinatura do paciente ou do responsável legal</text:span></text:p>
      <text:p text:style-name="P3"><text:span text:style-name="T12"><text:line-break/>Médico responsável: <text:s text:c="54"/>CRM: <text:s text:c="26"/>UF:</text:span></text:p>
      <text:p text:style-name="P4"><text:span text:style-name="T12"><text:line-break/>___________________________<text:line-break/>Assinatura e carimbo do médico</text:span></text:p>
      <text:p text:style-name="P3"><text:span text:style-name="T12"><text:line-break/>Data:____________________</text:span></text:p>
      <text:p text:style-name="P3"><text:span text:style-name="T12"><text:line-break/></text:span><text:span text:style-name="T8">Nota: Verificar na Relação Nacional de Medicamentos Essenciais (RENAME) vigente em qual componente da Assistência Farmacêutica se encontra o medicamento preconizado neste Protoco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MT" svg:font-family="Symbol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UUFSC EBSERH</meta:initial-creator>
    <meta:creation-date>2019-10-09T15:01:54</meta:creation-date>
    <meta:document-statistic meta:table-count="0" meta:image-count="0" meta:object-count="0" meta:page-count="1" meta:paragraph-count="15" meta:word-count="349" meta:character-count="2769"/>
    <dc:date>2019-10-09T15:05:46.76</dc:date>
    <dc:creator>HUUFSC EBSERH</dc:creator>
    <meta:editing-duration>PT00H03M56S</meta:editing-duration>
    <meta:editing-cycles>1</meta:editing-cycles>
    <meta:generator>BrOffice.org/3.1$Win32 OpenOffice.org_project/310m11$Build-9399</meta:generator>
  </office:meta>
</office:document-meta>
</file>