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SPITAL UNIVERSITÁRIO</text:p>
      <text:p text:style-name="Standard">SERVIÇO DE GASTROENTEROLOGIA</text:p>
      <text:p text:style-name="Standard">AMBULATÓRIO DE GASTROENTEROLOGIA</text:p>
      <text:p text:style-name="Standard"/>
      <text:p text:style-name="Standard">RECOMENDAÇÕES</text:p>
      <text:p text:style-name="Standard"/>
      <text:p text:style-name="Standard"/>
      <text:p text:style-name="Standard"/>
      <text:p text:style-name="Text_20_body">Devem-se adotar as medidas comportamentais listadas abaixo:</text:p>
      <text:p text:style-name="Text_20_body">• <text:span text:style-name="Strong_20_Emphasis">Elevação da cabeceira da cama</text:span> (15 cm) (para pacientes com sintomas noturnos);</text:p>
      <text:p text:style-name="Text_20_body">• Ingestão dos seguintes <text:span text:style-name="Strong_20_Emphasis">alimentos com moderação</text:span> e com base na correlação de sintomas: gordurosos, cítricos, café, chocolate, bebidas alcoólicas e gaseificadas, hortelã, produtos à base de tomate;</text:p>
      <text:p text:style-name="Text_20_body">• Cuidados especiais com <text:span text:style-name="Strong_20_Emphasis">medicamentos "de risco":</text:span> agentes anticolinérgicos, teofilina, tricíclicos antidepressivos, bloqueadores dos canais de cálcio, agonistas β-adrenérgicos, alendronato;</text:p>
      <text:p text:style-name="Text_20_body">• <text:span text:style-name="Strong_20_Emphasis">Evitar deitar-se durante 2 horas após as</text:span> refeições (adiantar a janta e comer menos à noite);</text:p>
      <text:p text:style-name="Text_20_body">• <text:span text:style-name="Strong_20_Emphasis">Evitar refeições grandes</text:span>;</text:p>
      <text:p text:style-name="Text_20_body">• Redução drástica ou <text:span text:style-name="Strong_20_Emphasis">cessação do tabagismo</text:span>;</text:p>
      <text:p text:style-name="Text_20_body">• <text:span text:style-name="Strong_20_Emphasis">Diminuição do peso corporal</text:span>, se sobrepeso;</text:p>
      <text:p text:style-name="Text_20_body">• <text:span text:style-name="Strong_20_Emphasis">Não beber muito líquido durante as refeições</text:span>.</text:p>
      <text:p text:style-name="Standard"/>
      <text:p text:style-name="Standard"/>
      <text:p text:style-name="Standard">Atenciosamente,</text:p>
      <text:p text:style-name="Standard"/>
      <text:p text:style-name="Standard">Janaina Luz Narciso Schiavon</text:p>
      <text:p text:style-name="Standard">Médica CRM 8275</text:p>
      <text:p text:style-name="Standard"/>
      <text:p text:style-name="Standard">Fpolis, 24/10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1T10:03:06.49</meta:creation-date>
    <meta:print-date>2017-10-24T07:57:41.46</meta:print-date>
    <dc:date>2017-10-24T08:27:05.31</dc:date>
    <meta:editing-duration>PT34M5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30" meta:character-count="951"/>
  </office:meta>
</office:document-meta>
</file>